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17, 3971 MG Driebergen-Rijsenburg, vellen van een boom (HZ_WABO-22-2864, 2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rnhemsebovenweg 217, 3971 MG Driebergen-Rijsenburg</text:span>, vellen van een boom (HZ_WABO-22-2864, 2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6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Arnhemsebovenweg 217, 3971 MG Driebergen-Rijsenburg, vellen van een boom (HZ_WABO-22-2864, 27 december 2022)</meta:user-defined>
    <dc:language>nl</dc:language>
    <meta:user-defined meta:name="OVERHEIDop.locatietype/OVERHEIDop.gebiedsmarkering">Adres</meta:user-defined>
    <meta:user-defined meta:name="DC.title">Gemeente Utrechtse Heuvelrug, ingediende aanvraag omgevingsvergunning - Arnhemsebovenweg 217, 3971 MG Driebergen-Rijsenburg, vellen van een boom (HZ_WABO-22-2864, 27 december 2022)</meta:user-defined>
    <meta:user-defined meta:name="DCTERMS.W3CDTF/DCTERMS.available">2023-01-06</meta:user-defined>
    <meta:user-defined meta:name="DCTERMS.W3CDTF/OVERHEIDop.jaargang">2023</meta:user-defined>
    <meta:user-defined meta:name="OVERHEIDop.publicationIssue">7625</meta:user-defined>
    <meta:user-defined meta:name="OVERHEIDop.GmbID/DC.identifier">gmb-2023-7625</meta:user-defined>
    <meta:user-defined meta:name="OVERHEIDop.versieInformatie"/>
  </office:meta>
</office:document-meta>
</file>