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soptocht Moaneblusserslaand Waspik - 2023-00786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Carnavalsoptocht Moaneblusserslaand Waspik op zondag 19 februari 2023 van 11.30 uur tot 16.30 uur met startpunt Carmelietenstraat/Schotse Hooglanderstraat en volgens een vaste route met als eindpunt Schoolstraat 19 in Waspik. Het college heeft ontheffing verleend voor het geluid.</text:p>
            <text:p text:style-name="common-al">De aanvraag is geregistreerd onder zaaknummer 2023-007862.</text:p>
            <text:p text:style-name="common-al">Het besluit is verzonden op 14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2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aspik</meta:user-defined>
    <dc:language>nl</dc:language>
    <meta:user-defined meta:name="OVERHEIDop.locatietype/OVERHEIDop.gebiedsmarkering">Vlak</meta:user-defined>
    <meta:user-defined meta:name="DC.title">Besluit: Evenementenvergunning Carnavalsoptocht Moaneblusserslaand Waspik - 2023-007862</meta:user-defined>
    <meta:user-defined meta:name="DCTERMS.W3CDTF/DCTERMS.available">2023-02-22</meta:user-defined>
    <meta:user-defined meta:name="DCTERMS.W3CDTF/OVERHEIDop.jaargang">2023</meta:user-defined>
    <meta:user-defined meta:name="OVERHEIDop.publicationIssue">76249</meta:user-defined>
    <meta:user-defined meta:name="OVERHEIDop.GmbID/DC.identifier">gmb-2023-76249</meta:user-defined>
    <meta:user-defined meta:name="OVERHEIDop.versieInformatie"/>
  </office:meta>
</office:document-meta>
</file>