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Wendelnesseweg-Oost 8a, 5161ZA Sprang-Capelle-2023-01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2 is een Activiteitenbesluit ontvangen voor Gommers Hortensia B.V., locatie Wendelnesseweg-Oost 8a, 5161ZA Sprang-Capelle, die niet vergunning plichtig is en waarvoor algemene regels zijn vastgesteld. De melding is geregistreerd onder zaaknummer 2023-011801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762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endelnesseweg-Oost 8a, 5161ZA Sprang-Capelle</meta:user-defined>
    <dc:language>nl</dc:language>
    <meta:user-defined meta:name="OVERHEIDop.locatietype/OVERHEIDop.gebiedsmarkering">Punt</meta:user-defined>
    <meta:user-defined meta:name="DC.title">Ontvangst melding Activiteitenbesluit, Wendelnesseweg-Oost 8a, 5161ZA Sprang-Capelle-2023-01180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46</meta:user-defined>
    <meta:user-defined meta:name="OVERHEIDop.GmbID/DC.identifier">gmb-2023-76246</meta:user-defined>
    <meta:user-defined meta:name="OVERHEIDop.versieInformatie"/>
  </office:meta>
</office:document-meta>
</file>