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u Rieustraat 21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547</text:p>
            <text:p text:style-name="common-al">Ingekomen: 28-12-2022 00:00</text:p>
            <text:p text:style-name="common-al">Datum besluit: 16-02-2023</text:p>
            <text:p text:style-name="common-al">Locatie: Du Rieustraat 21 2313GZ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5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24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54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u Rieustraat 21 2313GZ Leiden</meta:user-defined>
    <meta:user-defined meta:name="DCTERMS.W3CDTF/DCTERMS.available">2023-03-02</meta:user-defined>
    <meta:user-defined meta:name="DCTERMS.W3CDTF/OVERHEIDop.jaargang">2023</meta:user-defined>
    <meta:user-defined meta:name="OVERHEIDop.publicationIssue">76245</meta:user-defined>
    <meta:user-defined meta:name="OVERHEIDop.GmbID/DC.identifier">gmb-2023-76245</meta:user-defined>
    <meta:user-defined meta:name="OVERHEIDop.versieInformatie"/>
  </office:meta>
</office:document-meta>
</file>