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Talmastraat 52, 5142VE Waalwijk-2022-036639</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2022-036639 voor het vestigen van een kapsalon op locatie Talmastraat 52, 5142VE Waalwijk.</text:p>
            <text:p text:style-name="common-al">Dat nummeraanduiding 52a is vastgesteld</text:p>
            <text:p text:style-name="common-al">Het besluit is op 14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2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Talmastraat 52, 5142VE Waalwijk</meta:user-defined>
    <dc:language>nl</dc:language>
    <meta:user-defined meta:name="OVERHEIDop.locatietype/OVERHEIDop.gebiedsmarkering">Punt</meta:user-defined>
    <meta:user-defined meta:name="DC.title">Besluit Nummerbesluit, Talmastraat 52, 5142VE Waalwijk-2022-036639</meta:user-defined>
    <meta:user-defined meta:name="DCTERMS.W3CDTF/DCTERMS.available">2023-02-22</meta:user-defined>
    <meta:user-defined meta:name="DCTERMS.W3CDTF/OVERHEIDop.jaargang">2023</meta:user-defined>
    <meta:user-defined meta:name="OVERHEIDop.publicationIssue">76244</meta:user-defined>
    <meta:user-defined meta:name="OVERHEIDop.GmbID/DC.identifier">gmb-2023-76244</meta:user-defined>
    <meta:user-defined meta:name="OVERHEIDop.versieInformatie"/>
  </office:meta>
</office:document-meta>
</file>