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an wegbeheerde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rimavera Ride op 19 maart route Luttenberg,- Schoonheeten - Heeten</text:p>
            <text:p text:style-name="common-al">Zaaknummer: 9683-2023</text:p>
            <text:p text:style-name="common-al">Datum verzending: 15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2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klaring van geen bezwaar van wegbeheerder;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240</meta:user-defined>
    <meta:user-defined meta:name="OVERHEIDop.GmbID/DC.identifier">gmb-2023-76240</meta:user-defined>
    <meta:user-defined meta:name="OVERHEIDop.versieInformatie"/>
  </office:meta>
</office:document-meta>
</file>