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Grotestraat 29, 5141JM Waalwijk-2022-05190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3 een besluit genomen op de aanvraag met zaaknummer 2022-051905 voor het verbouwen van het café naar 2 appartementen op locatie Grotestraat 29-31, 5141JM Waalwijk.</text:p>
            <text:p text:style-name="common-al">De nummeraanduidingen 29 en 31 zijn ingetrokken.</text:p>
            <text:p text:style-name="common-al">De nummeraanduidingen 29, 31, 31a, 31b en 31c zijn vastgesteld.</text:p>
            <text:p text:style-name="common-al">Het nummerbesluit is op 16 febr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622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2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2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Grotestraat 29, 5141JM Waalwijk</meta:user-defined>
    <dc:language>nl</dc:language>
    <meta:user-defined meta:name="OVERHEIDop.locatietype/OVERHEIDop.gebiedsmarkering">Punt</meta:user-defined>
    <meta:user-defined meta:name="DC.title">Besluit Nummerbesluit, Grotestraat 29, 5141JM Waalwijk-2022-051905</meta:user-defined>
    <meta:user-defined meta:name="DCTERMS.W3CDTF/DCTERMS.available">2023-02-22</meta:user-defined>
    <meta:user-defined meta:name="DCTERMS.W3CDTF/OVERHEIDop.jaargang">2023</meta:user-defined>
    <meta:user-defined meta:name="OVERHEIDop.publicationIssue">76221</meta:user-defined>
    <meta:user-defined meta:name="OVERHEIDop.GmbID/DC.identifier">gmb-2023-76221</meta:user-defined>
    <meta:user-defined meta:name="OVERHEIDop.versieInformatie"/>
  </office:meta>
</office:document-meta>
</file>