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erend glas, Vreewijkstraat 12 2311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186</text:p>
            <text:p text:style-name="common-al">Ingekomen: 16-02-2023 00:00</text:p>
            <text:p text:style-name="common-al">Locatie: Vreewijkstraat 12 2311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186" xlink:type="simple">publicatiesomgevingsvergunningen@leiden.nl</text:a> de volgende gegevens:</text:p>
            <text:p text:style-name="common-al">-het kenmerk van de aanvraag: Z/23/34981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21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186</meta:user-defined>
    <meta:user-defined meta:name="DCTERMS.abstract">plaatsen isolerend glas</meta:user-defined>
    <dc:language>nl</dc:language>
    <meta:user-defined meta:name="OVERHEIDop.locatietype/OVERHEIDop.gebiedsmarkering">Punt</meta:user-defined>
    <meta:user-defined meta:name="DC.title">Aanvraag omgevingsvergunning, plaatsen isolerend glas, Vreewijkstraat 12 2311XH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36_7598009_16765605...|exb-2023-8545</meta:user-defined>
    <meta:user-defined meta:name="OVERHEIDop.publicationIssue">76215</meta:user-defined>
    <meta:user-defined meta:name="OVERHEIDop.GmbID/DC.identifier">gmb-2023-76215</meta:user-defined>
    <meta:user-defined meta:name="OVERHEIDop.versieInformatie"/>
  </office:meta>
</office:document-meta>
</file>