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en het maken van een aanbouw aan de voorzijde van een woning aan Eduard Flipselaan 1, 2343M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Eduard Flipselaan 1, 2343MT Oegstgeest - plaatsen van een erfafscheiding en het maken van een aanbouw aan de voorzijde van de woning (17-02-2023/ Z/22/16456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62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560</meta:user-defined>
    <meta:user-defined meta:name="DCTERMS.abstract">het plaatsen van een erfafscheiding en het maken van een aanbouw aan de voorzijde van de woning </meta:user-defined>
    <dc:language>nl</dc:language>
    <meta:user-defined meta:name="OVERHEIDop.locatietype/OVERHEIDop.gebiedsmarkering">Punt</meta:user-defined>
    <meta:user-defined meta:name="DC.title">Toestemming voor het plaatsen van een erfafscheiding en het maken van een aanbouw aan de voorzijde van een woning aan Eduard Flipselaan 1, 2343MT Oegstgeest</meta:user-defined>
    <meta:user-defined meta:name="DCTERMS.W3CDTF/DCTERMS.available">2023-02-22</meta:user-defined>
    <meta:user-defined meta:name="DCTERMS.W3CDTF/OVERHEIDop.jaargang">2023</meta:user-defined>
    <meta:user-defined meta:name="OVERHEIDop.externeBijlage">Omgevingsvergunning |exb-2023-8544</meta:user-defined>
    <meta:user-defined meta:name="OVERHEIDop.publicationIssue">76213</meta:user-defined>
    <meta:user-defined meta:name="OVERHEIDop.GmbID/DC.identifier">gmb-2023-76213</meta:user-defined>
    <meta:user-defined meta:name="OVERHEIDop.versieInformatie"/>
  </office:meta>
</office:document-meta>
</file>