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vestiging opstalrecht t.b.v. glasvezelnetwerk Deltafiber </text:p>
      <text:section text:name="regeling_id1-3-2" text:style-name="regeling">
        <text:section text:name="aanhef_id1-3-2-1" text:style-name="aanhef">
          <text:section text:name="preambule_id1-3-2-1-1" text:style-name="preambule">
            <text:p text:style-name="al">
            <text:span text:style-name="nadrukvet">Voornemen verlening opstalrecht </text:span>
          </text:p>
            <text:p text:style-name="al">De gemeente Sittard-Geleen is voornemens om voor onderstaande locatie een opstalrecht te verlenen voor de plaatsing van een zogenoemde Point of Presence (PoP), die fungeert als verdeelstation voor een glasvezelnetwerk. Het opstalrecht wordt verleend aan Delta Fiber Netwerk BV. </text:p>
            <text:p text:style-name="al"/>
            <text:list text:style-name="id1-3-2-1-1-4">
              <text:list-item text:style-override="id1-3-2-1-1-4-1">
                <text:number>-</text:number>
                <text:p text:style-name="al">Gerardusstraat 1GV Munstergeleen, kadastraal bekend als MSG00 C 2286 (deels), ca. 11 m2.</text:p>
                <text:p text:style-name="al"/>
              </text:list-item>
            </text:list>
            <text:p text:style-name="al">
            <text:span text:style-name="nadrukvet">Motivering</text:span>
          </text:p>
            <text:p text:style-name="al">De gemeente acht het vanuit het publieke belang wenselijk dat er voor de inwoners een glasvezelnetwerk wordt aangelegd om zo toegang te krijgen tot een hoogwaardige en snelle verbinding voor internet, televisie en telefonie. Voor de aanleg zijn zogenaamde PoP-stations nodig die fungeren als verdeelstation. De gemeente is op grond van de Telecommunicatiewet gehouden om de aanwezigheid van een glasvezelnetwerk met PoP-stations te gedogen. De gemeente stelt zich daarom op het standpunt dat er in dit geval geen ruimte is voor mededinging.</text:p>
            <text:p text:style-name="al">Andere partijen die een glasvezelnetwerk aanleggen worden hierdoor niet belemmerd. Binnen de gemeente Sittard-Geleen zijn voldoende geschikte locaties aanwezig voor de plaatsing van PoP-stations.</text:p>
            <text:p text:style-name="al"/>
            <text:p text:style-name="al">
            <text:span text:style-name="nadrukvet">Reactietermijn </text:span>
          </text:p>
            <text:p text:style-name="al">Indien u zich niet kunt verenigen met dit voornemen, dan dient u dit uiterlijk 14 dagen na de bekendmaking (op overheid.nl), kenbaar te maken door middel van een e-mail aan <text:a xlink:href="mailto:maarten.smits@sittard-geleen.nl" xlink:type="simple"><text:span text:style-name="nadrukondlijn">maarten.smits@sittard-geleen.nl</text:span></text:a>, voorzien van een motivering waaruit blijkt dat u eveneens als serieuze gegadigde kan worden aangemerkt voor een of meerder van de bovengenoemde locaties. Bij gebreke van een tijdig en gemotiveerd bericht vervalt het recht tegen al het voornoemde in rechte op te komen en/of daarop enige vordering tot schadevergoeding of welke andere aanspraak dan ook. De gemeente Sittard-Geleen en Delta Fiber Netwerk BV zouden immers onredelijk worden benadeeld, indien pas na deze (duidelijk kenbaar gemaakte) termijn alsnog tegen het vestigen van een opstalrecht zou worden opgekomen.</text:p>
            <text:p text:style-name="al"/>
            <text:p text:style-name="al">
            <text:span text:style-name="nadrukvet">Beoordeling van uw reactie</text:span>
          </text:p>
            <text:p text:style-name="al">De gemeente zal uw gemotiveerde reactie beoordelen.</text:p>
            <text:p text:style-name="al"/>
            <text:p text:style-name="al">Er kunnen zich dan twee situaties voordoen:</text:p>
            <text:list text:style-name="id1-3-2-1-1-16">
              <text:list-item text:style-override="id1-3-2-1-1-16-1">
                <text:number/>
                <text:list text:style-name="id1-3-2-1-1-16-1-2">
                  <text:list-item text:style-override="id1-3-2-1-1-16-1-2-1">
                    <text:number>1.</text:number>
                    <text:p text:style-name="al">De gemeente is het met uw reactie eens. Dit betekent dat de gemeente de uitgifte aan Delta Fiber Netwerk BV zal heroverwegen.</text:p>
                  </text:list-item>
                  <text:list-item text:style-override="id1-3-2-1-1-16-1-2-2">
                    <text:number>2.</text:number>
                    <text:p text:style-name="al">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De geste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Sittard-Geleen en Delta Fiber Netwerk BV zouden immers onredelijk worden benadeeld, indien pas na deze (duidelijk kenbaar gemaakte) termijn alsnog tegen het vestigen van een opstalrecht zou worden opgekomen.</text:p>
                  </text:list-item>
                </text:list>
              </text:list-item>
            </text:list>
            <text:p text:style-name="al">
            <text:span text:style-name="nadrukvet">Reden publicatie</text:span>
          </text:p>
            <text:p text:style-name="al">Het feit dat een voornemen tot het aangaan van een opstalovereenkomst wordt gemaakt, betekent niet dat de gemeente al definitief daartoe besloten heeft. Ook betekent het niet dat met de beoogde partij al volledige overeenstemming is bereikt of dat zeker is dat die zal worden bereikt.</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2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estiging opstalrecht t.b.v. glasvezelnetwerk Deltafiber</meta:user-defined>
    <meta:user-defined meta:name="DCTERMS.W3CDTF/DCTERMS.available">2023-01-06</meta:user-defined>
    <meta:user-defined meta:name="DCTERMS.W3CDTF/OVERHEIDop.jaargang">2023</meta:user-defined>
    <meta:user-defined meta:name="OVERHEIDop.publicationIssue">7621</meta:user-defined>
    <meta:user-defined meta:name="OVERHEIDop.GmbID/DC.identifier">gmb-2023-7621</meta:user-defined>
    <meta:user-defined meta:name="OVERHEIDop.versieInformatie"/>
  </office:meta>
</office:document-meta>
</file>