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naar een kantoorruimte en het verduurzamen van het pand aan Akerkhof 4, 4a, 4-1 en 4/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4, 4a, 4-1 en 4/2 te Groningen</text:p>
                  </table:table-cell>
                  <table:table-cell table:style-name="entry" table:number-rows-spanned="1" table:number-columns-spanned="1">
                    <text:p text:style-name="table_al">9711 JB</text:p>
                  </table:table-cell>
                  <table:table-cell table:style-name="entry" table:number-rows-spanned="1" table:number-columns-spanned="1">
                    <text:p text:style-name="table_al">verbouwen naar kantoorruimte en verduurzamen pand (ontvangstdatum 10-11-2022, dossiernummer 20227778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20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7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naar een kantoorruimte en het verduurzamen van het pand aan Akerkhof 4, 4a, 4-1 en 4/2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03</meta:user-defined>
    <meta:user-defined meta:name="OVERHEIDop.GmbID/DC.identifier">gmb-2023-76203</meta:user-defined>
    <meta:user-defined meta:name="OVERHEIDop.versieInformatie"/>
  </office:meta>
</office:document-meta>
</file>