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opzondagactiviteiten ROV in Raalte op diverse data in 2023</text:span>
          </text:p>
            <text:p text:style-name="common-al">Locatie: Grote Markt 1</text:p>
            <text:p text:style-name="common-al">Besluit: evenementenvergunning (art. 2.25 APV), vergunning reclameborden (art. 2.10 APV), ontheffing Zondagswet (art. 3 Zondagswet), </text:p>
            <text:p text:style-name="common-al">Zaaknummer: 6901-2023</text:p>
            <text:p text:style-name="common-al">Datum verzending: 9 februari 2023</text:p>
            <text:p text:style-name="common-al">
            <text:span text:style-name="nadrukvet">AMCA Treffen in Raalte op 19 en 20 mei 2023</text:span>
          </text:p>
            <text:p text:style-name="common-al">Locatie: Zwolsestraat 63C</text:p>
            <text:p text:style-name="common-al">Besluit: evenementenvergunning (art. 2.25 APV)</text:p>
            <text:p text:style-name="common-al">Zaaknummer: 8368-2023</text:p>
            <text:p text:style-name="common-al">Datum verzending: 14 februari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620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splichtige evenementen op grond van artikel 2.25 van de APV (Algemene Plaatselijke Verordening);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202</meta:user-defined>
    <meta:user-defined meta:name="OVERHEIDop.GmbID/DC.identifier">gmb-2023-76202</meta:user-defined>
    <meta:user-defined meta:name="OVERHEIDop.versieInformatie"/>
  </office:meta>
</office:document-meta>
</file>