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2 uitritten, Pavana 3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et aanleggen van 2 uitritten, Pavana 3 te ST. WILLEBRORD</text:span>
          </text:p>
            <text:p text:style-name="common-al">Ingekomen verzoek om omgevingsvergunning</text:p>
            <text:p text:style-name="common-al">Kenmerk: OV20220282</text:p>
            <text:p text:style-name="common-al">Ingekomen: 13 december 2022</text:p>
            <text:p text:style-name="common-al">Locatie: Pavana 3 te ST. WILLEBRORD</text:p>
            <text:p text:style-name="common-al">Projectomschrijving: het aanleggen van 2 uitritten</text:p>
            <text:p text:style-name="common-al">Activiteit(en):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2 uitritten, Pavana 3 te ST. WILLEBRO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762</meta:user-defined>
    <meta:user-defined meta:name="OVERHEIDop.GmbID/DC.identifier">gmb-2023-762</meta:user-defined>
    <meta:user-defined meta:name="OVERHEIDop.versieInformatie"/>
  </office:meta>
</office:document-meta>
</file>