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47 plaatsen laadpaal nabij Oostervenne 20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besloten toestemming te verlenen tot het plaatsen van een laadpaal nabij Oostervenne 203 te Purmerend. Het besluit betreft de volgende onderdeel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www.purmerend.nl/bezwaar </text:a>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t u dan een volmacht mee. Op <text:a xlink:href="http://www.purmerend.nl/bezwaar" xlink:type="simple">www.purmerend.nl/bezwaar </text:a> vindt u een voorbe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19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47 plaatsen laadpaal nabij Oostervenne 203 te Purmerend</meta:user-defined>
    <meta:user-defined meta:name="OVERHEIDop.datumEindeReactietermijn">2023-04-03</meta:user-defined>
    <meta:user-defined meta:name="OVERHEIDop.terinzageleggingBG">https://jeleefomgeving.nl/inzien/001801582/5496ef8b-aead-11ed-8154-00505601133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97</meta:user-defined>
    <meta:user-defined meta:name="OVERHEIDop.GmbID/DC.identifier">gmb-2023-76197</meta:user-defined>
    <meta:user-defined meta:name="OVERHEIDop.versieInformatie"/>
  </office:meta>
</office:document-meta>
</file>