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andenburg 23, 3904 J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andenburg 23, 3904 JP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2-2023  aangevraagd voor het wijzigen van een gevelkozijn voor de locatie Sandenburg 23, 3904 JP Veenendaal en is geregistreerd onder het nummer CLZ-000100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1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94</meta:user-defined>
    <dc:language>nl</dc:language>
    <meta:user-defined meta:name="OVERHEIDop.locatietype/OVERHEIDop.gebiedsmarkering">Punt</meta:user-defined>
    <meta:user-defined meta:name="DC.title">Publicatie aanvraag omgevingsvergunning Sandenburg 23, 3904 JP Veenend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93</meta:user-defined>
    <meta:user-defined meta:name="OVERHEIDop.GmbID/DC.identifier">gmb-2023-76193</meta:user-defined>
    <meta:user-defined meta:name="OVERHEIDop.versieInformatie"/>
  </office:meta>
</office:document-meta>
</file>