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Groenenwoudlaan Waalwijk Kadastraal Waalwijk sectie E nummer 5697-2023-003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aanvraag omgevingsvergunning ontvangen, waarbij de reguliere procedure van toepassing is, voor het kappen van 38 bomen op locatie bij Groenenwoudlaan Waalwijk Kadastraal Waalwijk sectie E nummer 5697. De aanvraag is geregistreerd onder zaaknummer 2023-003654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13 febr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1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WWK00 E 5697</meta:user-defined>
    <dc:language>nl</dc:language>
    <meta:user-defined meta:name="OVERHEIDop.locatietype/OVERHEIDop.gebiedsmarkering">Vlak</meta:user-defined>
    <meta:user-defined meta:name="DC.title">Termijnverlenging Omgevingsvergunning, bij Groenenwoudlaan Waalwijk Kadastraal Waalwijk sectie E nummer 5697-2023-00365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191</meta:user-defined>
    <meta:user-defined meta:name="OVERHEIDop.GmbID/DC.identifier">gmb-2023-76191</meta:user-defined>
    <meta:user-defined meta:name="OVERHEIDop.versieInformatie"/>
  </office:meta>
</office:document-meta>
</file>