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text:list-style style:name="id1-3-2-1-1-4-1-2-4">
      <text:list-level-style-bullet text:bullet-char="-" text:level="1">
        <style:list-level-properties text:min-label-width="10mm"/>
      </text:list-level-style-bullet>
    </text:list-style>
    <text:list-style style:name="id1-3-2-1-1-4-1-2-5">
      <text:list-level-style-bullet text:bullet-char="-" text:level="1">
        <style:list-level-properties text:min-label-width="10mm"/>
      </text:list-level-style-bullet>
    </text:list-style>
    <text:list-style style:name="id1-3-2-1-1-4-1-2-6">
      <text:list-level-style-bullet text:bullet-char="-" text:level="1">
        <style:list-level-properties text:min-label-width="10mm"/>
      </text:list-level-style-bullet>
    </text:list-style>
    <text:list-style style:name="id1-3-2-1-1-4-1-2-7">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vestiging opstalrecht t.b.v. glasvezelnetwerk E-fiber </text:p>
      <text:section text:name="regeling_id1-3-2" text:style-name="regeling">
        <text:section text:name="aanhef_id1-3-2-1" text:style-name="aanhef">
          <text:section text:name="preambule_id1-3-2-1-1" text:style-name="preambule">
            <text:p text:style-name="al">
            <text:span text:style-name="nadrukvet">Voornemen verlening opstalrecht </text:span>
          </text:p>
            <text:p text:style-name="al">De gemeente Sittard-Geleen is voornemens om voor onderstaande locaties een opstalrecht te verlenen voor de plaatsing van zogenoemde Points of Presence (PoP’s), die fungeren als verdeelstation voor een glasvezelnetwerk. Het opstalrecht wordt verleend aan E-Fiber Sittard-Geleen BV. </text:p>
            <text:p text:style-name="al"/>
            <text:list text:style-name="id1-3-2-1-1-4">
              <text:list-item text:style-override="id1-3-2-1-1-4-1">
                <text:number/>
                <text:list text:style-name="id1-3-2-1-1-4-1-2">
                  <text:list-item text:style-override="id1-3-2-1-1-4-1-2-1">
                    <text:number>-</text:number>
                    <text:p text:style-name="al">Oude Baan 73GV Born, kadastraal bekend als BOR00 F 4482 (deels), ca. 15 m2.</text:p>
                  </text:list-item>
                  <text:list-item text:style-override="id1-3-2-1-1-4-1-2-2">
                    <text:number>-</text:number>
                    <text:p text:style-name="al">Keerweg 62GV Buchten, kadastraal bekend als BOR00 H 1600, ca. 52 m2.</text:p>
                  </text:list-item>
                  <text:list-item text:style-override="id1-3-2-1-1-4-1-2-3">
                    <text:number>-</text:number>
                    <text:p text:style-name="al">Dassenkuillaan 100GV Geleen, kadastraal bekend als GLN00 A 11762 (deels), ca. 15 m2.</text:p>
                  </text:list-item>
                  <text:list-item text:style-override="id1-3-2-1-1-4-1-2-4">
                    <text:number>-</text:number>
                    <text:p text:style-name="al">Maaslaan 1GV Geleen, kadastraal bekend als GLN00 G 4643 (deels), ca. 15 m2.</text:p>
                  </text:list-item>
                  <text:list-item text:style-override="id1-3-2-1-1-4-1-2-5">
                    <text:number>-</text:number>
                    <text:p text:style-name="al">Dr. Nolenslaan 99GV Sittard, kadastraal bekend als STD00 K 2795 (deels), ca. 27 m2.</text:p>
                  </text:list-item>
                  <text:list-item text:style-override="id1-3-2-1-1-4-1-2-6">
                    <text:number>-</text:number>
                    <text:p text:style-name="al">Bradleystraat 21 GV Sittard, kadastraal bekend als STD00 K 4067 (deels), ca. 27 m2.</text:p>
                  </text:list-item>
                  <text:list-item text:style-override="id1-3-2-1-1-4-1-2-7">
                    <text:number>-</text:number>
                    <text:p text:style-name="al">Holleweg 28GV Sittard, kadastraal bekend als STD00 D 6776 (deels), ca. 15 m2.</text:p>
                  </text:list-item>
                </text:list>
              </text:list-item>
            </text:list>
            <text:p text:style-name="al">
            <text:span text:style-name="nadrukvet">Motivering</text:span>
          </text:p>
            <text:p text:style-name="al">De gemeente acht het vanuit het publieke belang wenselijk dat er voor de inwoners een glasvezelnetwerk wordt aangelegd om zo toegang te krijgen tot een hoogwaardige en snelle verbinding voor internet, televisie en telefonie. Voor de aanleg zijn zogenaamde PoP-stations nodig die fungeren als verdeelstation. De gemeente is op grond van de Telecommunicatiewet gehouden om de aanwezigheid van een glasvezelnetwerk met PoP-stations te gedogen. De gemeente stelt zich daarom op het standpunt dat er in dit geval geen ruimte is voor mededinging. Andere partijen die een glasvezelnetwerk aanleggen worden hierdoor niet belemmerd. Binnen de gemeente Sittard-Geleen zijn voldoende geschikte locaties aanwezig voor de plaatsing van PoP-stations.</text:p>
            <text:p text:style-name="al"/>
            <text:p text:style-name="al">
            <text:span text:style-name="nadrukvet">Reactietermijn </text:span>
          </text:p>
            <text:p text:style-name="al">Indien u zich niet kunt verenigen met dit voornemen, dan dient u dit uiterlijk 14 dagen na de bekendmaking (op overheid.nl), kenbaar te maken door middel van een e-mail aan <text:a xlink:href="mailto:maarten.smits@sittard-geleen.nl" xlink:type="simple"><text:span text:style-name="nadrukondlijn">maarten.smits@sittard-geleen.nl</text:span></text:a>, voorzien van een motivering waaruit blijkt dat u eveneens als serieuze gegadigde kan worden aangemerkt voor een of meerder van de bovengenoemde locaties. Bij gebreke van een tijdig en gemotiveerd bericht vervalt het recht tegen al het voornoemde in rechte op te komen en/of daarop enige vordering tot schadevergoeding of welke andere aanspraak dan ook. De gemeente Sittard-Geleen en E-Fiber Sittard-Geleen BV zouden immers onredelijk worden benadeeld, indien pas na deze (duidelijk kenbaar gemaakte) termijn alsnog tegen het vestigen van een opstalrecht zou worden opgekomen.</text:p>
            <text:p text:style-name="al"/>
            <text:p text:style-name="al">
            <text:span text:style-name="nadrukvet">Beoordeling van uw reactie</text:span>
          </text:p>
            <text:p text:style-name="al">De gemeente zal uw gemotiveerde reactie beoordelen.</text:p>
            <text:p text:style-name="al"/>
            <text:p text:style-name="al">Er kunnen zich dan twee situaties voordoen:</text:p>
            <text:list text:style-name="id1-3-2-1-1-15">
              <text:list-item text:style-override="id1-3-2-1-1-15-1">
                <text:number/>
                <text:list text:style-name="id1-3-2-1-1-15-1-2">
                  <text:list-item text:style-override="id1-3-2-1-1-15-1-2-1">
                    <text:number>1.</text:number>
                    <text:p text:style-name="al">De gemeente is het met uw reactie eens. Dit betekent dat de gemeente de uitgifte aan E-Fiber Sittard-Geleen BV zal heroverwegen.</text:p>
                  </text:list-item>
                  <text:list-item text:style-override="id1-3-2-1-1-15-1-2-2">
                    <text:number>2.</text:number>
                    <text:p text:style-name="al">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De geste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Sittard-Geleen en E-Fiber Sittard-Geleen BV zouden immers onredelijk worden benadeeld, indien pas na deze (duidelijk kenbaar gemaakte) termijn alsnog tegen het vestigen van een opstalrecht zou worden opgekomen.</text:p>
                  </text:list-item>
                </text:list>
              </text:list-item>
            </text:list>
            <text:p text:style-name="al">
            <text:span text:style-name="nadrukvet">Reden publicatie</text:span>
          </text:p>
            <text:p text:style-name="al">Het feit dat een voornemen tot het aangaan van een opstalovereenkomst wordt gemaakt, betekent niet dat de gemeente al definitief daartoe besloten heeft. Ook betekent het niet dat met de beoogde partij al volledige overeenstemming is bereikt of dat zeker is dat die zal worden bereikt.</text:p>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1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vestiging opstalrecht t.b.v. glasvezelnetwerk E-fiber</meta:user-defined>
    <meta:user-defined meta:name="DCTERMS.W3CDTF/DCTERMS.available">2023-01-06</meta:user-defined>
    <meta:user-defined meta:name="DCTERMS.W3CDTF/OVERHEIDop.jaargang">2023</meta:user-defined>
    <meta:user-defined meta:name="OVERHEIDop.publicationIssue">7619</meta:user-defined>
    <meta:user-defined meta:name="OVERHEIDop.GmbID/DC.identifier">gmb-2023-7619</meta:user-defined>
    <meta:user-defined meta:name="OVERHEIDop.versieInformatie"/>
  </office:meta>
</office:document-meta>
</file>