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ntvangen aanvraag: plaatsen van een hoogwerker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is een aanvraag ontvangen waarvoor geen vergunningsplicht geldt.</text:p>
            <text:p text:style-name="common-al">De aanvraag betreft:</text:p>
            <text:p text:style-name="common-al">Zaaknummer: EHV-ZP2023-000619</text:p>
            <text:p text:style-name="common-al">Omschrijving: plaatsen van een hoogwerker</text:p>
            <text:p text:style-name="common-al">Adres: Vestdijk 18 5611CC Eindhoven</text:p>
            <text:p text:style-name="common-al">Soort aanvraag: Vergunning gebruik openbare ruimte (container, steiger, etc.)</text:p>
            <text:p text:style-name="common-al">Datum binnenkomst: 16-02-2023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18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61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Vergunningsvrije ontvangen aanvraag: plaatsen van een hoogwerker, Vestdijk 18 5611CC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88</meta:user-defined>
    <meta:user-defined meta:name="OVERHEIDop.GmbID/DC.identifier">gmb-2023-76188</meta:user-defined>
    <meta:user-defined meta:name="OVERHEIDop.versieInformatie"/>
  </office:meta>
</office:document-meta>
</file>