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rmtekrachtstraat 29, 31, 33, 35, 37 en 39 in Hattemerbroek, bouwen van een bedrijfsverzamelgebouw en een bedrijfspand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Warmtekrachtstraat 29, 31, 33, 35, 37 en 39 in Hattemerbroek, bouwen van een bedrijfsverzamelgebouw en een bedrijfspand en het aanleggen van een uitrit, 16 februari 2023, 0269202200524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618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8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8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Warmtekrachtstraat 29, 31, 33, 35, 37 en 39 in Hattemerbroek, bouwen van een bedrijfsverzamelgebouw en een bedrijfspand en het aanleggen van een uitrit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181</meta:user-defined>
    <meta:user-defined meta:name="OVERHEIDop.GmbID/DC.identifier">gmb-2023-76181</meta:user-defined>
    <meta:user-defined meta:name="OVERHEIDop.versieInformatie"/>
  </office:meta>
</office:document-meta>
</file>