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Wendelnesseweg-Oost 110, 5161 Z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is een aanvraag omgevingsvergunning ontvangen, waarbij de reguliere procedure van toepassing is, voor het kappen van 1 boom op locatie Wendelnesseweg-Oost 110, 5161 ZC Sprang-Capelle. De aanvraag is geregistreerd onder zaaknummer 2023-010541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617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endelnesseweg-Oost 110, 5161ZC Sprang-Capelle</meta:user-defined>
    <dc:language>nl</dc:language>
    <meta:user-defined meta:name="OVERHEIDop.locatietype/OVERHEIDop.gebiedsmarkering">Punt</meta:user-defined>
    <meta:user-defined meta:name="DC.title">Ontvangst Omgevingsvergunning, Wendelnesseweg-Oost 110, 5161 ZC Sprang-Capell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176</meta:user-defined>
    <meta:user-defined meta:name="OVERHEIDop.GmbID/DC.identifier">gmb-2023-76176</meta:user-defined>
    <meta:user-defined meta:name="OVERHEIDop.versieInformatie"/>
  </office:meta>
</office:document-meta>
</file>