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Julianalaan 63, 5161B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gevingsvergunning ontvangen, waarbij de reguliere procedure van toepassing is, voor het kappen van 3 bomen op locatie Julianalaan 63, 5161 BA Sprang-Capelle. De aanvraag is geregistreerd onder zaaknummer 2023-008332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1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lianalaan 63, 5161BA Sprang-Capelle</meta:user-defined>
    <dc:language>nl</dc:language>
    <meta:user-defined meta:name="OVERHEIDop.locatietype/OVERHEIDop.gebiedsmarkering">Punt</meta:user-defined>
    <meta:user-defined meta:name="DC.title">Ontvangst Omgevingsvergunning, Julianalaan 63, 5161BA Sprang-Cap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72</meta:user-defined>
    <meta:user-defined meta:name="OVERHEIDop.GmbID/DC.identifier">gmb-2023-76172</meta:user-defined>
    <meta:user-defined meta:name="OVERHEIDop.versieInformatie"/>
  </office:meta>
</office:document-meta>
</file>