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315 (reguliere voorbereidingsprocedure), Bredevoortsestraat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315</text:p>
            <text:p text:style-name="common-al">
            <text:span text:style-name="nadrukvet">
              <text:span text:style-name="nadrukvet">Omschrijving:</text:span>
            </text:span> het wijzigen van een voorgevel van een winkel</text:p>
            <text:p text:style-name="common-al">
            <text:span text:style-name="nadrukvet">
              <text:span text:style-name="nadrukvet">Locatie:</text:span>
            </text:span> Bredevoortsestraatweg 1 te Aalten</text:p>
            <text:p text:style-name="common-al">
            <text:span text:style-name="nadrukvet">
              <text:span text:style-name="nadrukvet">Datum besluit:</text:span>
            </text:span> 17 februari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616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6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6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wijzigen van een voorgevel van een winkel op locatie Bredevoortsestraatweg 1 te Aalten, omgevingsvergunning van 17 februari 2023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315 (reguliere voorbereidingsprocedure), Bredevoortsestraatweg 1 te Aalten</meta:user-defined>
    <meta:user-defined meta:name="DCTERMS.W3CDTF/DCTERMS.available">2023-02-21</meta:user-defined>
    <meta:user-defined meta:name="DCTERMS.W3CDTF/OVERHEIDop.jaargang">2023</meta:user-defined>
    <meta:user-defined meta:name="OVERHEIDop.externeBijlage">Voorgevel Kasper Paul|exb-2023-8540</meta:user-defined>
    <meta:user-defined meta:name="OVERHEIDop.externeBijlage">-01_Omgevingsvergunning_31-01-2023_2_pdf|exb-2023-8541</meta:user-defined>
    <meta:user-defined meta:name="OVERHEIDop.externeBijlage">Besluit omgevingsvergunning WA-22-0315|exb-2023-8542</meta:user-defined>
    <meta:user-defined meta:name="OVERHEIDop.publicationIssue">76169</meta:user-defined>
    <meta:user-defined meta:name="OVERHEIDop.GmbID/DC.identifier">gmb-2023-76169</meta:user-defined>
    <meta:user-defined meta:name="OVERHEIDop.versieInformatie"/>
  </office:meta>
</office:document-meta>
</file>