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smanlaan 75, 3906 X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smanlaan 75, 3906 XG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2-2023  aangevraagd voor het plaatsen van een dakkapel voorzijde woning voor de locatie Marsmanlaan 75, 3906 XG Veenendaal en is geregistreerd onder het nummer CLZ-000100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93</meta:user-defined>
    <dc:language>nl</dc:language>
    <meta:user-defined meta:name="OVERHEIDop.locatietype/OVERHEIDop.gebiedsmarkering">Punt</meta:user-defined>
    <meta:user-defined meta:name="DC.title">Publicatie aanvraag omgevingsvergunning Marsmanlaan 75, 3906 XG Veenend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60</meta:user-defined>
    <meta:user-defined meta:name="OVERHEIDop.GmbID/DC.identifier">gmb-2023-76160</meta:user-defined>
    <meta:user-defined meta:name="OVERHEIDop.versieInformatie"/>
  </office:meta>
</office:document-meta>
</file>