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en werk of werkzaamheden (m.b.t. vellen houtopstand): Ter Apelerstraat nabij 23, Sellingen, 1 conifeer, zonder herplant, verzenddatum: 17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15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5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5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en werk of werkzaamheden (m.b.t. vellen houtopstand): Ter Apelerstraat nabij 23, Sellingen, 1 conifeer, zonder herplant, verzenddatum: 17 februari 2023</meta:user-defined>
    <meta:user-defined meta:name="DCTERMS.W3CDTF/DCTERMS.available">2023-02-21</meta:user-defined>
    <meta:user-defined meta:name="DCTERMS.W3CDTF/OVERHEIDop.jaargang">2023</meta:user-defined>
    <meta:user-defined meta:name="OVERHEIDop.publicationIssue">76158</meta:user-defined>
    <meta:user-defined meta:name="OVERHEIDop.GmbID/DC.identifier">gmb-2023-76158</meta:user-defined>
    <meta:user-defined meta:name="OVERHEIDop.versieInformatie"/>
  </office:meta>
</office:document-meta>
</file>