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ijksstraatweg 168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februari 2023</text:p>
            <text:p text:style-name="common-al">Kenmerk: SXO-2023-000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18 februari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6152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152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een boom op de locatie Rijksstraatweg 168 in Teuge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152</meta:user-defined>
    <meta:user-defined meta:name="OVERHEIDop.GmbID/DC.identifier">gmb-2023-76152</meta:user-defined>
    <meta:user-defined meta:name="OVERHEIDop.versieInformatie"/>
  </office:meta>
</office:document-meta>
</file>