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uiderzeestraatweg 160 en 160A in Oldebroek, tijdelijk verruimen gebruik (max 5 jr, het gebruik van grond en bouwwerken met de bestemming Dienstverlening mogen gebruiken voor een woon- en detailhandelsfunc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Zuiderzeestraatweg 160 en 160A in Oldebroek, tijdelijk verruimen gebruik (max 5 jr, het gebruik van grond en bouwwerken met de bestemming Dienstverlening mogen gebruiken voor een woon- en detailhandelsfunctie), 15 februari 2023, 0269202200620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last-al">Indien gewenst kan een voorlopige voorziening worden gevraagd bij de voorzieningenrechter van de Rechtbank Gelderland, Locatie Arnhem, Afdeling Bestuursrecht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76148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148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148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 Zuiderzeestraatweg 160 en 160A in Oldebroek, tijdelijk verruimen gebruik (max 5 jr, het gebruik van grond en bouwwerken met de bestemming Dienstverlening mogen gebruiken voor een woon- en detailhandelsfunctie)</meta:user-defined>
    <meta:user-defined meta:name="DCTERMS.W3CDTF/DCTERMS.available">2023-02-21</meta:user-defined>
    <meta:user-defined meta:name="DCTERMS.W3CDTF/OVERHEIDop.jaargang">2023</meta:user-defined>
    <meta:user-defined meta:name="OVERHEIDop.publicationIssue">76148</meta:user-defined>
    <meta:user-defined meta:name="OVERHEIDop.GmbID/DC.identifier">gmb-2023-76148</meta:user-defined>
    <meta:user-defined meta:name="OVERHEIDop.versieInformatie"/>
  </office:meta>
</office:document-meta>
</file>