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toertocht Gravelty Cobbles op 5 maart 2023 met als begin- en eindpunt de Spartelvijver aan de Weeldsedijk 1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2-2023 een melding afgehandeld. De gemeente geeft hiermee aan dat voor het organiseren van toertocht Gravelty Cobbles op 5 maart 2023 met als begin- en eindpunt de Spartelvijver aan de Weeldsedijk 1 in Hooge Mierde geen vergunningplicht geldt. Het kenmerk van de gemeente voor deze zaak is 1667153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614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4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4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536</meta:user-defined>
    <meta:user-defined meta:name="DCTERMS.abstract">organiseren van toertocht Gravelty Cobbles op 5 maart 20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voor het organiseren van toertocht Gravelty Cobbles op 5 maart 2023 met als begin- en eindpunt de Spartelvijver aan de Weeldsedijk 1 in Hooge Mierde</meta:user-defined>
    <meta:user-defined meta:name="DCTERMS.W3CDTF/DCTERMS.available">2023-02-21</meta:user-defined>
    <meta:user-defined meta:name="DCTERMS.W3CDTF/OVERHEIDop.jaargang">2023</meta:user-defined>
    <meta:user-defined meta:name="OVERHEIDop.publicationIssue">76147</meta:user-defined>
    <meta:user-defined meta:name="OVERHEIDop.GmbID/DC.identifier">gmb-2023-76147</meta:user-defined>
    <meta:user-defined meta:name="OVERHEIDop.versieInformatie"/>
  </office:meta>
</office:document-meta>
</file>