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buorren 16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februari 2023 besloten om de beslistermijn voor de aanvraag met zaaknummer V-20220532 voor een omgevingsvergunning op locatie Tsjerkebuorren 16 in Spannum te verlengen voor een periode van maximaal 6 weken. De aanvraag betreft het aanleggen van een nieuwe tuin met het graven/verlengen van een sloo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1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sjerkebuorren 16 in Spann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46</meta:user-defined>
    <meta:user-defined meta:name="OVERHEIDop.GmbID/DC.identifier">gmb-2023-76146</meta:user-defined>
    <meta:user-defined meta:name="OVERHEIDop.versieInformatie"/>
  </office:meta>
</office:document-meta>
</file>