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 Meldingen op grond van het Activiteitenbesluit milieubeheer , Nieuweweg-Noord 28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Autobedrijf Kees van Nieuwamerongen, Nieuweweg-Noord 280c, 3905 LX Veenendaal.</text:p>
              </text:list-item>
            </text:list>
            <text:p text:style-name="common-al">Veenendaal, 22 februari 2023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614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4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4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Meldingen op grond van het Activiteitenbesluit milieubeheer , Nieuweweg-Noord 280c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144</meta:user-defined>
    <meta:user-defined meta:name="OVERHEIDop.GmbID/DC.identifier">gmb-2023-76144</meta:user-defined>
    <meta:user-defined meta:name="OVERHEIDop.versieInformatie"/>
  </office:meta>
</office:document-meta>
</file>