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noveren kozijnen VvE Complex Genneperhof, Tartinistraat 21 t/m 43 - 45 t/m 67 5654C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652</text:p>
            <text:p text:style-name="common-al">Omschrijving: renoveren kozijnen VvE Complex Genneperhof</text:p>
            <text:p text:style-name="common-al">Adres: Tartinistraat 21 t/m 43 - 45 t/m 67 5654CX Eindhoven</text:p>
            <text:p text:style-name="common-al">Datum ontvangst: 16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14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4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4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52</meta:user-defined>
    <meta:user-defined meta:name="DCTERMS.abstract">renoveren kozijnen VvE Complex Genneper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noveren kozijnen VvE Complex Genneperhof, Tartinistraat 21 t/m 43 - 45 t/m 67 5654CX Eindhov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42</meta:user-defined>
    <meta:user-defined meta:name="OVERHEIDop.GmbID/DC.identifier">gmb-2023-76142</meta:user-defined>
    <meta:user-defined meta:name="OVERHEIDop.versieInformatie"/>
  </office:meta>
</office:document-meta>
</file>