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Angeren 2023” op donderdag 27 april 2023 in en rondom het Dorpshuis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ranje Comité Angeren, voor het organiseren van “Koningsdag Angeren 2023” op donderdag 27 april 2023 in en rondom het Dorpshuis Angeren (10 februari 2023) <text:span text:style-name="nadrukcur">6687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1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Angeren 2023” op donderdag 27 april 2023 in en rondom het Dorpshuis te Angeren</meta:user-defined>
    <meta:user-defined meta:name="DCTERMS.W3CDTF/DCTERMS.available">2023-02-22</meta:user-defined>
    <meta:user-defined meta:name="DCTERMS.W3CDTF/OVERHEIDop.jaargang">2023</meta:user-defined>
    <meta:user-defined meta:name="OVERHEIDop.publicationIssue">76141</meta:user-defined>
    <meta:user-defined meta:name="OVERHEIDop.GmbID/DC.identifier">gmb-2023-76141</meta:user-defined>
    <meta:user-defined meta:name="OVERHEIDop.versieInformatie"/>
  </office:meta>
</office:document-meta>
</file>