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Langelaan 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3 hebben we een aanvraag voor het kappen van een boom op Langelaan 1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613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3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3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Langelaan 1 Aerdenhout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137</meta:user-defined>
    <meta:user-defined meta:name="OVERHEIDop.GmbID/DC.identifier">gmb-2023-76137</meta:user-defined>
    <meta:user-defined meta:name="OVERHEIDop.versieInformatie"/>
  </office:meta>
</office:document-meta>
</file>