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aanpassing van vergunning) voor het uitbreiden van een woning op de locatie Raadhuisstraat 20, 3461 CW L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86032 en OLO nummer 7370005</text:p>
            <text:p text:style-name="common-al">Op 08 november 2022 heeft de gemeente een aanvraag ontvangen voor een omgevingsvergunning Raadhuisstraat 20, 3461 CW Linschoten.</text:p>
            <text:p text:style-name="common-al">De aanvraag betreft (aanpassing van vergunning) voor het uitbreiden van een woning. De gemeente heeft op 03 januari 2023 besloten om de beslistermijn te verlengen voor een periode van maximaal 4 weken.</text:p>
            <text:p text:style-name="last-al">Tegen het verlengen van de beslistermijn kunt u geen bezwaarschrift of zienswijze indienen. Voor informatie kunt u bellen of mailen met gemeente Montfoort. Dit kan via het telefoonnummer 0348 - 476400 of u stuurt een mail naar bouw@montfoort.nl met vermelding van het referentienummer zaaksysteem: nr. 8603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7613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13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13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(aanpassing van vergunning) voor het uitbreiden van een woning op de locatie Raadhuisstraat 20, 3461 CW Linschoten</meta:user-defined>
    <meta:user-defined meta:name="DCTERMS.W3CDTF/DCTERMS.available">2023-01-06</meta:user-defined>
    <meta:user-defined meta:name="DCTERMS.W3CDTF/OVERHEIDop.jaargang">2023</meta:user-defined>
    <meta:user-defined meta:name="OVERHEIDop.publicationIssue">7613</meta:user-defined>
    <meta:user-defined meta:name="OVERHEIDop.GmbID/DC.identifier">gmb-2023-7613</meta:user-defined>
    <meta:user-defined meta:name="OVERHEIDop.versieInformatie"/>
  </office:meta>
</office:document-meta>
</file>