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s en realiseren 7 short-stay appartementen op 1e, 2e en 3e verdieping pand, Voorstraat 3 en 5 Zwolle [Zaaknummer 0193ESUITE3373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37372023</text:p>
            <text:p text:style-name="common-al">
            <text:span text:style-name="nadrukvet">Ingekomen:</text:span> 16-02-2023</text:p>
            <text:p text:style-name="common-al">
            <text:span text:style-name="nadrukvet">Locatie:</text:span> Voorstraat 3 en 5 Zwolle</text:p>
            <text:p text:style-name="common-al">
            <text:span text:style-name="nadrukvet">Projectomschrijving:</text:span> het wijzigen van de gevels en realiseren van 7 short-stay appartementen op de 1e, 2e en 3e verdieping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1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7372023</meta:user-defined>
    <meta:user-defined meta:name="DCTERMS.abstract">het wijzigen van de gevels en realiseren van 7 short-stay appartementen op de 1e, 2e en 3e verdieping van het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ijzigen gevels en realiseren 7 short-stay appartementen op 1e, 2e en 3e verdieping pand, Voorstraat 3 en 5 Zwolle [Zaaknummer 0193ESUITE337372023]</meta:user-defined>
    <meta:user-defined meta:name="DCTERMS.W3CDTF/DCTERMS.available">2023-02-21</meta:user-defined>
    <meta:user-defined meta:name="DCTERMS.W3CDTF/OVERHEIDop.jaargang">2023</meta:user-defined>
    <meta:user-defined meta:name="OVERHEIDop.publicationIssue">76128</meta:user-defined>
    <meta:user-defined meta:name="OVERHEIDop.GmbID/DC.identifier">gmb-2023-76128</meta:user-defined>
    <meta:user-defined meta:name="OVERHEIDop.versieInformatie"/>
  </office:meta>
</office:document-meta>
</file>