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warteweg 83 in Oosterwolde, legaliseren van de serre en aanpassen van de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Zwarteweg 83 in Oosterwolde, legaliseren van de serre en aanpassen van de schutting, 15 februari 2023, 0269202200630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7612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12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12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Zwarteweg 83 in Oosterwolde, legaliseren van de serre en aanpassen van de schutting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122</meta:user-defined>
    <meta:user-defined meta:name="OVERHEIDop.GmbID/DC.identifier">gmb-2023-76122</meta:user-defined>
    <meta:user-defined meta:name="OVERHEIDop.versieInformatie"/>
  </office:meta>
</office:document-meta>
</file>