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Realisatie fietsbrug en verleggen fietspad op de locatie Leerparkpromenade 0 te Dordrecht zaaknummer Z-22-419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Realisatie fietsbrug en verleggen fietspad op de locatie 
Fietsbrug 0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30 maart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611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1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1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Realisatie fietsbrug en verleggen fietspad op de locatie Leerparkpromenade 0 te Dordrecht zaaknummer Z-22-419799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114</meta:user-defined>
    <meta:user-defined meta:name="OVERHEIDop.GmbID/DC.identifier">gmb-2023-76114</meta:user-defined>
    <meta:user-defined meta:name="OVERHEIDop.versieInformatie"/>
  </office:meta>
</office:document-meta>
</file>