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op grond van het Activiteitenbesluit milieubeheer, Transformato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urgemeester en wethouders van Veenendaal maken bekend dat zij de onderstaande meldingen op grond van het Activiteitenbesluit milieubeheer hebben geaccepteerd:</text:span>
          </text:span></text:p>
          </text:section>
          <text:section text:name="ondertekening_id1-3-2-2-2">
            <text:p><text:span text:style-name="ondertekening_naam">
            <text:span text:style-name="voornaam">Meubelmakerij Meijer vof, Transformatorstraat 18, 3903 LT Veenendaal. Veenendaal, 22 februari 2023Burgemeester en wethouders van Veenendaal Voor meer informatie kunt u bellen met de heer A.R.M. Burer van het team Leefbaarheid en Veiligheid, telefoon (0318) 538538.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611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1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accepteerde melding op grond van het Activiteitenbesluit milieubeheer, Transformatorstraat 1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111</meta:user-defined>
    <meta:user-defined meta:name="OVERHEIDop.GmbID/DC.identifier">gmb-2023-76111</meta:user-defined>
    <meta:user-defined meta:name="OVERHEIDop.versieInformatie"/>
  </office:meta>
</office:document-meta>
</file>