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Paasvuur Huissen” op zondag 9 april 2023 aan Molenweide, achter de dijk in de polder tegen over het Dackhues in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e Gilden van St. Gangulphus en St. Laurentius binnen de Stad Huissen, voor het organiseren van “Paasvuur Huissen” op zondag 9 april 2023 locatie Molenweide, achter de dijk in de polder t.o. het Dackhues in Huissen (9 februari 2023)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610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0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0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Toestemming voor het organiseren van “Paasvuur Huissen” op zondag 9 april 2023 aan Molenweide, achter de dijk in de polder tegen over het Dackhues in Huissen</meta:user-defined>
    <meta:user-defined meta:name="DCTERMS.W3CDTF/DCTERMS.available">2023-02-22</meta:user-defined>
    <meta:user-defined meta:name="DCTERMS.W3CDTF/OVERHEIDop.jaargang">2023</meta:user-defined>
    <meta:user-defined meta:name="OVERHEIDop.publicationIssue">76108</meta:user-defined>
    <meta:user-defined meta:name="OVERHEIDop.GmbID/DC.identifier">gmb-2023-76108</meta:user-defined>
    <meta:user-defined meta:name="OVERHEIDop.versieInformatie"/>
  </office:meta>
</office:document-meta>
</file>