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burgerweg 8 in Hattemerbroek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Elburgerweg 8 in Hattemerbroek, bouwen van een garage, 16 februari 2023, 026920220065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10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lburgerweg 8 in Hattemerbroek, bouwen van een garag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07</meta:user-defined>
    <meta:user-defined meta:name="OVERHEIDop.GmbID/DC.identifier">gmb-2023-76107</meta:user-defined>
    <meta:user-defined meta:name="OVERHEIDop.versieInformatie"/>
  </office:meta>
</office:document-meta>
</file>