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de Oud-cromstrijensedijk en de Kreupeleweg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2022-01995 voor een omgevingsvergunning op locatie tussen de Oud-cromstrijensedijk en de Kreupeleweg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tijdelijke bouw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10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ussen de Oud-cromstrijensedijk en de Kreupeleweg in Klaaswaa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04</meta:user-defined>
    <meta:user-defined meta:name="OVERHEIDop.GmbID/DC.identifier">gmb-2023-76104</meta:user-defined>
    <meta:user-defined meta:name="OVERHEIDop.versieInformatie"/>
  </office:meta>
</office:document-meta>
</file>