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text:list-style style:name="id1-3-2-1-1-10-2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AANBESTEDING BESCHERMD WON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pelle, </text:p>
            <text:p text:style-name="al"/>
            <text:p text:style-name="al">gelet op het bepaalde in afdeling 10.1.1 van de Algemene wet bestuursrecht, </text:p>
            <text:p text:style-name="al"/>
            <text:p text:style-name="al">overwegende dat het college van burgemeester en wethouders van Vlissingen instemt met het onderhavige mandaat,</text:p>
            <text:p text:style-name="al"/>
            <text:p text:style-name="al">besluit mandaat te verlenen aan het college van burgemeester en wethouders van de centrumgemeente Vlissingen om conform de in aanbestedingsstrategie Beschermd Wonen 2024 vastgelegde procedure:</text:p>
            <text:p text:style-name="al"/>
            <text:list text:style-name="id1-3-2-1-1-9">
              <text:list-item text:style-override="id1-3-2-1-1-9-1">
                <text:number>1.</text:number>
                <text:p text:style-name="al">de benodigde besluiten* te nemen in het kader van de aanbestedingsprocedure, waaronder de gunningsbeslissing (inclusief afwijzing en uitsluiting) op basis van het gunningsadvies;</text:p>
              </text:list-item>
              <text:list-item text:style-override="id1-3-2-1-1-9-2">
                <text:number>2.</text:number>
                <text:p text:style-name="al">te besluiten tot het aangaan van de overeenkomst (definitieve) als bedoeld in artikel 160 lid 1 sub e Gemeentewet;</text:p>
              </text:list-item>
            </text:list>
            <text:list text:style-name="id1-3-2-1-1-10">
              <text:list-item text:style-override="id1-3-2-1-1-10-1">
                <text:number/>
                <text:p text:style-name="al"/>
              </text:list-item>
              <text:list-item text:style-override="id1-3-2-1-1-10-2">
                <text:number>*</text:number>
                <text:p text:style-name="al">*Onder de benodigde besluiten vallen onder meer de besluiten tot het:</text:p>
                <text:p text:style-name="al">-instemmen met het gunningsadvies</text:p>
                <text:p text:style-name="al">-intrekken van de aanbesteding,</text:p>
                <text:p text:style-name="al">-uitsluiten van inschrijvers,</text:p>
                <text:p text:style-name="al">-beoordelen van inschrijvingen,</text:p>
                <text:p text:style-name="al">-ongeldig verklaren van inschrijvingen,</text:p>
                <text:p text:style-name="al">-afwijzen van inschrijvingen,</text:p>
                <text:p text:style-name="al">-nemen van gunningsbeslissing(en)</text:p>
                <text:p text:style-name="al">-ondertekenen van gunningsbeslissing(en),</text:p>
                <text:p text:style-name="al">-verdagen van gunningsbeslissing(en),</text:p>
                <text:p text:style-name="al">-aanbieden van een (raam)overeenkomst,</text:p>
                <text:p text:style-name="al">-behandelen van klachten over de procedure,</text:p>
                <text:p text:style-name="al">-beoordelen van klachten over de procedure,</text:p>
                <text:p text:style-name="al">-beslissen op klachten over de procedure. </text:p>
                <text:p text:style-name="al">-voeren van verweer tegen een procedure die aanhangig wordt gemaakt tegen een gunningsbesluit</text:p>
              </text:list-item>
            </text:list>
            <text:p text:style-name="al"/>
            <text:p text:style-name="al">Aldus besloten door het college van burgemeester en wethouders van Kapelle op 31 januari 2023,</text:p>
            <text:p text:style-name="al"/>
            <text:p text:style-name="al">Hoogachtend,</text:p>
            <text:p text:style-name="al">Burgemeester en wethouders van Kapelle,</text:p>
            <text:p text:style-name="al">de secretaris, de burgemeester</text:p>
            <text:p text:style-name="al"/>
            <text:p text:style-name="al">mr. A.J. van den Berge, C.G. Jansen op de H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609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9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9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Kapel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1-01</meta:user-defined>
    <meta:user-defined meta:name="OVERHEIDop.referentienummer">D23.279262</meta:user-defined>
    <dc:language>nl</dc:language>
    <meta:user-defined meta:name="OVERHEIDop.locatietype/OVERHEIDop.gebiedsmarkering">Gemeente</meta:user-defined>
    <meta:user-defined meta:name="DC.title">MANDAAT AANBESTEDING BESCHERMD WONEN 2024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98</meta:user-defined>
    <meta:user-defined meta:name="OVERHEIDop.betreftRegeling">CVDR692678_1</meta:user-defined>
    <meta:user-defined meta:name="OVERHEIDop.GmbID/DC.identifier">gmb-2023-76098</meta:user-defined>
    <meta:user-defined meta:name="xs:date/OVERHEIDop.startdatum">2023-02-22</meta:user-defined>
    <meta:user-defined meta:name="OVERHEIDop.versieInformatie"/>
  </office:meta>
</office:document-meta>
</file>