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2-2023 hebben wij een reguliere omgevingsvergunning verleend voor het plaatsen van een kap op de bestaande garage op het adres de Bunte 31 in Bentelo. Deze vergunning staat ingeschreven onder zaaknummer 00003938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7609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9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9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93808</meta:user-defined>
    <meta:user-defined meta:name="DCTERMS.abstract">het plaatsen van een kap op de bestaande gargage</meta:user-defined>
    <dc:language>nl</dc:language>
    <meta:user-defined meta:name="OVERHEIDop.locatietype/OVERHEIDop.gebiedsmarkering">Punt</meta:user-defined>
    <meta:user-defined meta:name="DC.title">Op 16-02-2023 hebben wij een reguliere omgevingsvergunning verleend voor het plaatsen van een kap op de bestaande garage op het adres de Bunte 31 in Bentelo. Deze vergunning staat ingeschreven onder zaaknummer 0000393808.</meta:user-defined>
    <meta:user-defined meta:name="DCTERMS.W3CDTF/DCTERMS.available">2023-02-21</meta:user-defined>
    <meta:user-defined meta:name="DCTERMS.W3CDTF/OVERHEIDop.jaargang">2023</meta:user-defined>
    <meta:user-defined meta:name="OVERHEIDop.publicationIssue">76096</meta:user-defined>
    <meta:user-defined meta:name="OVERHEIDop.GmbID/DC.identifier">gmb-2023-76096</meta:user-defined>
    <meta:user-defined meta:name="OVERHEIDop.versieInformatie"/>
  </office:meta>
</office:document-meta>
</file>