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singel 12B 2316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166</text:p>
            <text:p text:style-name="common-al">Ingekomen: 16-02-2023 00:00</text:p>
            <text:p text:style-name="common-al">Locatie: Herensingel 12B 2316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166" xlink:type="simple">publicatiesomgevingsvergunningen@leiden.nl</text:a> de volgende gegevens:</text:p>
            <text:p text:style-name="common-al">-het kenmerk van de aanvraag: Z/23/34981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09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16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erensingel 12B 2316JT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34_7598733_16765799...|exb-2023-8531</meta:user-defined>
    <meta:user-defined meta:name="OVERHEIDop.publicationIssue">76090</meta:user-defined>
    <meta:user-defined meta:name="OVERHEIDop.GmbID/DC.identifier">gmb-2023-76090</meta:user-defined>
    <meta:user-defined meta:name="OVERHEIDop.versieInformatie"/>
  </office:meta>
</office:document-meta>
</file>