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hof ong. (rondom Winkelcentrum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457553</text:p>
            <text:p text:style-name="common-al">Uiterste beslistermijn 20-03-2023:</text:p>
            <text:p text:style-name="common-al"/>
            <text:p text:style-name="common-al">Oosterhof ong. in Boxtel: het rooien van 27 bomen rondom winkelcentrum Oosterhof (5 lindes, 2 eiken, 19 essen en 1 doorn)</text:p>
            <text:p text:style-name="common-al">
            <text:span text:style-name="nadrukvet">Informatie en proce</text:span>
            <text:span text:style-name="nadrukvet">d</text:span>
            <text:span text:style-name="nadrukvet">ure</text:span>
          </text:p>
            <text:p text:style-name="last-al">Heeft u direct belang bij deze beslissing? Dan kunt u binnen zes weken, nadat het besluit aan de aanvrager bekend is gemaakt, schriftelijk bezwaar maken. U kubt het bezwaarschrift richten aan het college van burgemeester en wethouders, Postbus 10.000, 528 DA Boxtel. U kunt ook digitaal bezwaar indienen via <text:a xlink:href="http://www.sint-michielsgestel.nl/" xlink:type="simple">www.sint-michielsgestel.nl</text:a> / <text:a xlink:href="http://www.boxtel.nl/" xlink:type="simple">www.boxtel.nl</text:a>. Om het bezwaarformulier in te vullen heeft u een DigiD inlogcode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08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8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7963</meta:user-defined>
    <meta:user-defined meta:name="DCTERMS.abstract">Oosterhof ong. in Boxtel: het rooien van 27 bomen rondom winkelcentrum Oosterhof (5 lindes, 2 eiken, 19 essen en 1 doorn).</meta:user-defined>
    <dc:language>nl</dc:language>
    <meta:user-defined meta:name="OVERHEIDop.locatietype/OVERHEIDop.gebiedsmarkering">Vlak</meta:user-defined>
    <meta:user-defined meta:name="DC.title">Verlenging beslistermijn Oosterhof ong. (rondom Winkelcentrum) in Boxt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86</meta:user-defined>
    <meta:user-defined meta:name="OVERHEIDop.GmbID/DC.identifier">gmb-2023-76086</meta:user-defined>
    <meta:user-defined meta:name="OVERHEIDop.versieInformatie"/>
  </office:meta>
</office:document-meta>
</file>