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Bordes KDRZV Nieuwe Haven op de locatie Nieuwe Haven 0 te Dordrecht zaaknummer Z-22-419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Bordes KDRZV Nieuwe Haven op de locatie 
Aanlegsteiger nabij de Engelenburgerbrug 0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30 maart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608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8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8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Bordes KDRZV Nieuwe Haven op de locatie Nieuwe Haven 0 te Dordrecht zaaknummer Z-22-419756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081</meta:user-defined>
    <meta:user-defined meta:name="OVERHEIDop.GmbID/DC.identifier">gmb-2023-76081</meta:user-defined>
    <meta:user-defined meta:name="OVERHEIDop.versieInformatie"/>
  </office:meta>
</office:document-meta>
</file>