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rdes KDRZV Nieuwe Haven op de locatie Nieuwe Haven 0 te Dordrecht zaaknummer Z-22-4197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Bordes KDRZV Nieuwe Haven op de locatie 
Aanlegsteiger nabij de Engelenburgerbrug 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8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8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ordes KDRZV Nieuwe Haven op de locatie Nieuwe Haven 0 te Dordrecht zaaknummer Z-22-419756</meta:user-defined>
    <meta:user-defined meta:name="DCTERMS.W3CDTF/DCTERMS.available">2023-02-21</meta:user-defined>
    <meta:user-defined meta:name="DCTERMS.W3CDTF/OVERHEIDop.jaargang">2023</meta:user-defined>
    <meta:user-defined meta:name="OVERHEIDop.publicationIssue">76080</meta:user-defined>
    <meta:user-defined meta:name="OVERHEIDop.GmbID/DC.identifier">gmb-2023-76080</meta:user-defined>
    <meta:user-defined meta:name="OVERHEIDop.versieInformatie"/>
  </office:meta>
</office:document-meta>
</file>