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“8e Smartlappen Festival Bemmel, Bemmel Zingt” op 9 juli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Smartlappenkoor Lingewaard, voor het organiseren van het “8<text:span text:style-name="sup">e</text:span> Smartlappen Festival Bemmel, Bemmel Zingt” op 9 juli 2023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0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“8e Smartlappen Festival Bemmel, Bemmel Zingt” op 9 juli 2023 in het centrum te Bemm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77</meta:user-defined>
    <meta:user-defined meta:name="OVERHEIDop.GmbID/DC.identifier">gmb-2023-76077</meta:user-defined>
    <meta:user-defined meta:name="OVERHEIDop.versieInformatie"/>
  </office:meta>
</office:document-meta>
</file>