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Legmeerdijk 322, Aalsmeer - Marees Zelf Tank Service B.V. - het lozen van grondwater t.b.v. plaatsen ondergrondse tanks, OBAS en leiding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alsmeer bekend dat zij een melding ingevolge het Activiteitenbesluit heeft ontvangen.</text:p>
            <text:p text:style-name="common-al">De melding betreft het lozen van grondwater t.b.v. plaatsen ondergrondse tanks, OBAS en leidingwerk. Melder: Marees Installatie en Techniek B.V. Ontvangstdatum melding: 03-11-2022 Zaaknummer: 11659611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362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606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6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6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3/xml/MC-DRP-OverigeInformatie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Decentraal/OVERHEID.category">Natuur en milieu | Organisatie en beleid</meta:user-defined>
    <meta:user-defined meta:name="OVERHEIDop.referentienummer">1313624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Activiteitenbesluit - Legmeerdijk 322, Aalsmeer - Marees Zelf Tank Service B.V. - het lozen van grondwater t.b.v. plaatsen ondergrondse tanks, OBAS en leidingwerk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066</meta:user-defined>
    <meta:user-defined meta:name="OVERHEIDop.GmbID/DC.identifier">gmb-2023-76066</meta:user-defined>
    <meta:user-defined meta:name="OVERHEIDop.versieInformatie"/>
  </office:meta>
</office:document-meta>
</file>