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Huissense Bloemenmarkt op 13 mei 2023 aan Mark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issen Bloemenstad, voor het organiseren van het evenement Huissense Bloemenmarkt op 13 mei 2023 op de Markt in Huissen <text:span text:style-name="nadrukcur">6851A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05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evenement Huissense Bloemenmarkt op 13 mei 2023 aan Markt te Hui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059</meta:user-defined>
    <meta:user-defined meta:name="OVERHEIDop.GmbID/DC.identifier">gmb-2023-76059</meta:user-defined>
    <meta:user-defined meta:name="OVERHEIDop.versieInformatie"/>
  </office:meta>
</office:document-meta>
</file>