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MUSIC bij Knight 2023 op 13 mei 2023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MUSIC by Knight, voor het organiseren van het evenement MUSIC bij Knight 2023 op 13 mei 2023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0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evenement MUSIC bij Knight 2023 op 13 mei 2023 aan Kerkstraat 27 te Doornen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049</meta:user-defined>
    <meta:user-defined meta:name="OVERHEIDop.GmbID/DC.identifier">gmb-2023-76049</meta:user-defined>
    <meta:user-defined meta:name="OVERHEIDop.versieInformatie"/>
  </office:meta>
</office:document-meta>
</file>